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Standardskriftforavsnit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T12" style:parent-style-name="Standardskriftforavsnit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3" style:parent-style-name="Standardskriftforavsnit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" style:parent-style-name="Standardskriftforavsnit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Standardskriftforavsnit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17" style:parent-style-name="Standardskriftforavsnit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Standardskriftforavsnit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color="#C00000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C00000" fo:font-size="18pt" style:font-size-asian="18pt" style:font-size-complex="18pt"/>
    </style:style>
  </office:automatic-styles>
  <office:body>
    <office:text text:use-soft-page-breaks="true">
      <text:p text:style-name="P1">Branninstruks for Sameiet Verkstedveien 1 - 3</text:p>
      <text:p text:style-name="P2"><text:span text:style-name="T3">Varsle – redde - slokke</text:span></text:p>
      <text:p text:style-name="P4">Når brannalarmen går:</text:p>
      <text:p text:style-name="P5"><text:span text:style-name="T6">Forlat leiligheten eller fellesområdene rolig</text:span></text:p>
      <text:p text:style-name="P7">Hjelp uføre og bevegelseshemmede i egen etasje. Ring på / gå inn i leiligheten til de som ikke lukker opp</text:p>
      <text:p text:style-name="P8"><text:span text:style-name="T9">Gå til møteplass</text:span></text:p>
      <text:p text:style-name="P10">Ring 110 hvis brannvesen ikke allerede er varslet</text:p>
      <text:p text:style-name="P11"><text:span text:style-name="T12">Petter Otto Paulsen</text:span><text:span text:style-name="T13"><text:s/></text:span><text:span text:style-name="T14">har ansvaret for å sjekke at alle beboerne er kommet seg ut i Verkstedveien 1</text:span></text:p>
      <text:p text:style-name="P15"><text:span text:style-name="T16">Inger Marie Helgerud</text:span><text:span text:style-name="T17"><text:s/></text:span><text:span text:style-name="T18">har det samme ansvaret i Verkstedveien 3</text:span></text:p>
      <text:p text:style-name="P19">Ved brann i egen leilighet</text:p>
      <text:p text:style-name="P20">Ring 110</text:p>
      <text:p text:style-name="P21">Forsøk å slukke – bruk husbrannslange, pulverapparat eller brannteppe</text:p>
      <text:p text:style-name="P22">Lukk dører og vinduer</text:p>
      <text:p text:style-name="P23">Gå til møteplass</text:p>
      <text:p text:style-name="P24">Orienter Petter Otto Paulsen/Inger Marie Helgerud og de andre beboerne om at det er i din leilighet at det brenner eller har vært brann hvis denne er slukket</text:p>
      <text:p text:style-name="P25">Felles ansvar</text:p>
      <text:p text:style-name="P26">Alle beboerne plikter å følge denne instruksen ved utløst brannalarm</text:p>
      <text:p text:style-name="P27">Alle beboerne skal kjenne til og ha lest denne instruksen</text:p>
      <text:p text:style-name="P28">Alle beboerne skal vite hvor møteplassen er</text:p>
      <text:p text:style-name="P29">Alle beboerne skal kjenne til rømningsveier ut til sikkert sted</text:p>
      <text:p text:style-name="P30">Adressen hit er Verkstedveien 1 grønn blokk eller 3 gul blokk</text:p>
      <text:p text:style-name="P31"/>
      <text:p text:style-name="P32">Møteplass er ved gamle Høvik skole på andre siden av lekeparken</text:p>
      <text:p text:style-name="P33"/>
      <text:p text:style-name="P34">Ta ansvar for egen og andres sikkerhet</text:p>
      <text:p text:style-name="P35">Brann 110 <text:s text:c="34"/>Politi 112 <text:s text:c="24"/>Ambulanse 113</text:p>
      <text:p text:style-name="P36"/>
      <text:p text:style-name="P37">Oppbevar denne instruksen på fast sted i leiligheten, helst i nærheten av telefonen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nar Utengen</meta:initial-creator>
    <dc:creator>Runar Utengen</dc:creator>
    <meta:creation-date>2020-11-23T10:40:00Z</meta:creation-date>
    <dc:date>2023-08-25T10:03:00Z</dc:date>
    <meta:print-date>2023-08-07T09:38:00Z</meta:print-date>
    <meta:template xlink:href="Normal" xlink:type="simple"/>
    <meta:editing-cycles>4</meta:editing-cycles>
    <meta:editing-duration>PT16260S</meta:editing-duration>
    <meta:document-statistic meta:page-count="1" meta:paragraph-count="2" meta:word-count="217" meta:character-count="1371" meta:row-count="9" meta:non-whitespace-character-count="1156"/>
  </office:meta>
</office:document-meta>
</file>